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57cm" style:rel-column-width="6553*"/>
    </style:style>
    <style:style style:name="Tableau1.J" style:family="table-column">
      <style:table-column-properties style:column-width="2.572cm" style:rel-column-width="6558*"/>
    </style:style>
    <style:style style:name="Tableau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ff66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3333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fo:background-color="#b2b2b2" fo:padding="0.097cm" fo:border="0.002cm solid #000000">
        <style:background-image/>
      </style:table-cell-properties>
    </style:style>
    <style:style style:name="Tableau1.B2" style:family="table-cell">
      <style:table-cell-properties fo:background-color="#ff6600" fo:padding="0.097cm" fo:border-left="0.002cm solid #000000" fo:border-right="none" fo:border-top="none" fo:border-bottom="0.002cm solid #000000">
        <style:background-image/>
      </style:table-cell-properties>
    </style:style>
    <style:style style:name="Tableau1.D10" style:family="table-cell">
      <style:table-cell-properties fo:background-color="#3333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fill="solid" draw:fill-color="#ff6600" draw:fill-hatch-solid="fals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6" svg:width="7.76cm" svg:height="2.915cm" svg:x="12.231cm" svg:y="5.719cm">
        <text:p text:style-name="P5"><text:span text:style-name="T3">Rovimat 800</text:span></text:p>
        <text:p text:style-name="P5"><text:span text:style-name="T3">5 couches mini</text:span></text:p>
        <draw:enhanced-geometry svg:viewBox="0 0 21600 21600" draw:text-areas="?f5 ?f1 ?f6 ?f3" draw:type="left-right-arrow" draw:modifiers="4300 5400" draw:enhanced-path="M 0 10800 L ?f0 0 ?f0 ?f1 ?f2 ?f1 ?f2 0 21600 10800 ?f2 21600 ?f2 ?f3 ?f0 ?f3 ?f0 21600 Z N">
          <draw:equation draw:name="f0" draw:formula="$0 "/>
          <draw:equation draw:name="f1" draw:formula="$1 "/>
          <draw:equation draw:name="f2" draw:formula="21600-$0 "/>
          <draw:equation draw:name="f3" draw:formula="21600-$1 "/>
          <draw:equation draw:name="f4" draw:formula="10800-$1 "/>
          <draw:equation draw:name="f5" draw:formula="$0 *?f4 /10800"/>
          <draw:equation draw:name="f6" draw:formula="21600-?f5 "/>
          <draw:equation draw:name="f7" draw:formula="10800-$0 "/>
          <draw:equation draw:name="f8" draw:formula="$1 *?f7 /10800"/>
          <draw:equation draw:name="f9" draw:formula="21600-?f8 "/>
          <draw:handle draw:handle-position="$0 $1" draw:handle-range-x-minimum="0" draw:handle-range-x-maximum="10800" draw:handle-range-y-minimum="0" draw:handle-range-y-maximum="10800"/>
        </draw:enhanced-geometry>
      </draw:custom-shape>
      <draw:custom-shape text:anchor-type="page" text:anchor-page-number="1" draw:z-index="1" draw:style-name="gr2" svg:width="0.08cm" svg:height="0.003cm" svg:x="10.141cm" svg:y="7.306cm">
        <text:p/>
        <draw:enhanced-geometry svg:viewBox="0 0 21600 21600" draw:text-areas="?f5 ?f1 ?f6 ?f3" draw:type="left-right-arrow" draw:modifiers="4300 5400" draw:enhanced-path="M 0 10800 L ?f0 0 ?f0 ?f1 ?f2 ?f1 ?f2 0 21600 10800 ?f2 21600 ?f2 ?f3 ?f0 ?f3 ?f0 21600 Z N">
          <draw:equation draw:name="f0" draw:formula="$0 "/>
          <draw:equation draw:name="f1" draw:formula="$1 "/>
          <draw:equation draw:name="f2" draw:formula="21600-$0 "/>
          <draw:equation draw:name="f3" draw:formula="21600-$1 "/>
          <draw:equation draw:name="f4" draw:formula="10800-$1 "/>
          <draw:equation draw:name="f5" draw:formula="$0 *?f4 /10800"/>
          <draw:equation draw:name="f6" draw:formula="21600-?f5 "/>
          <draw:equation draw:name="f7" draw:formula="10800-$0 "/>
          <draw:equation draw:name="f8" draw:formula="$1 *?f7 /10800"/>
          <draw:equation draw:name="f9" draw:formula="21600-?f8 "/>
          <draw:handle draw:handle-position="$0 $1" draw:handle-range-x-minimum="0" draw:handle-range-x-maximum="10800" draw:handle-range-y-minimum="0" draw:handle-range-y-maximum="10800"/>
        </draw:enhanced-geometry>
      </draw:custom-shape>
      <draw:custom-shape text:anchor-type="page" text:anchor-page-number="1" draw:z-index="2" draw:style-name="gr2" svg:width="0.265cm" svg:height="0.027cm" svg:x="15.088cm" svg:y="7.385cm">
        <text:p/>
        <draw:enhanced-geometry svg:viewBox="0 0 21600 21600" draw:text-areas="?f5 ?f1 ?f6 ?f3" draw:type="left-right-arrow" draw:modifiers="4300 5400" draw:enhanced-path="M 0 10800 L ?f0 0 ?f0 ?f1 ?f2 ?f1 ?f2 0 21600 10800 ?f2 21600 ?f2 ?f3 ?f0 ?f3 ?f0 21600 Z N">
          <draw:equation draw:name="f0" draw:formula="$0 "/>
          <draw:equation draw:name="f1" draw:formula="$1 "/>
          <draw:equation draw:name="f2" draw:formula="21600-$0 "/>
          <draw:equation draw:name="f3" draw:formula="21600-$1 "/>
          <draw:equation draw:name="f4" draw:formula="10800-$1 "/>
          <draw:equation draw:name="f5" draw:formula="$0 *?f4 /10800"/>
          <draw:equation draw:name="f6" draw:formula="21600-?f5 "/>
          <draw:equation draw:name="f7" draw:formula="10800-$0 "/>
          <draw:equation draw:name="f8" draw:formula="$1 *?f7 /10800"/>
          <draw:equation draw:name="f9" draw:formula="21600-?f8 "/>
          <draw:handle draw:handle-position="$0 $1" draw:handle-range-x-minimum="0" draw:handle-range-x-maximum="10800" draw:handle-range-y-minimum="0" draw:handle-range-y-maximum="10800"/>
        </draw:enhanced-geometry>
      </draw:custom-shape>
      <draw:custom-shape text:anchor-type="page" text:anchor-page-number="1" draw:z-index="3" draw:style-name="gr2" svg:width="0.054cm" svg:height="0.345cm" svg:x="16.041cm" svg:y="7.2cm">
        <text:p/>
        <draw:enhanced-geometry svg:viewBox="0 0 21600 21600" draw:text-areas="?f5 ?f1 ?f6 ?f3" draw:type="left-right-arrow" draw:modifiers="4300 5400" draw:enhanced-path="M 0 10800 L ?f0 0 ?f0 ?f1 ?f2 ?f1 ?f2 0 21600 10800 ?f2 21600 ?f2 ?f3 ?f0 ?f3 ?f0 21600 Z N">
          <draw:equation draw:name="f0" draw:formula="$0 "/>
          <draw:equation draw:name="f1" draw:formula="$1 "/>
          <draw:equation draw:name="f2" draw:formula="21600-$0 "/>
          <draw:equation draw:name="f3" draw:formula="21600-$1 "/>
          <draw:equation draw:name="f4" draw:formula="10800-$1 "/>
          <draw:equation draw:name="f5" draw:formula="$0 *?f4 /10800"/>
          <draw:equation draw:name="f6" draw:formula="21600-?f5 "/>
          <draw:equation draw:name="f7" draw:formula="10800-$0 "/>
          <draw:equation draw:name="f8" draw:formula="$1 *?f7 /10800"/>
          <draw:equation draw:name="f9" draw:formula="21600-?f8 "/>
          <draw:handle draw:handle-position="$0 $1" draw:handle-range-x-minimum="0" draw:handle-range-x-maximum="10800" draw:handle-range-y-minimum="0" draw:handle-range-y-maximum="10800"/>
        </draw:enhanced-geometry>
      </draw:custom-shape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table:number-rows-spanned="14" office:value-type="string">
            <text:p text:style-name="P1">Serge 165</text:p>
          </table:table-cell>
          <table:table-cell table:style-name="Tableau1.B1" office:value-type="string">
            <text:p text:style-name="P2">Rovimat 800</text:p>
          </table:table-cell>
          <table:table-cell table:style-name="Tableau1.C1" table:number-rows-spanned="14" office:value-type="string">
            <text:p text:style-name="P2">Mat </text:p>
            <text:p text:style-name="P2">225</text:p>
          </table:table-cell>
          <table:table-cell table:style-name="Tableau1.D1" table:number-rows-spanned="4" table:number-columns-spanned="5" office:value-type="string">
            <text:p text:style-name="P3">Epaisseur coque</text:p>
          </table:table-cell>
          <table:covered-table-cell/>
          <table:covered-table-cell/>
          <table:covered-table-cell/>
          <table:covered-table-cell/>
          <table:table-cell table:style-name="Tableau1.B1" table:number-rows-spanned="14" office:value-type="string">
            <text:p text:style-name="P2">Rovimat 800</text:p>
          </table:table-cell>
          <table:table-cell table:style-name="Tableau1.J1" table:number-rows-spanned="14" office:value-type="string">
            <text:p text:style-name="P2">Mat </text:p>
            <text:p text:style-name="P2">225</text:p>
          </table:table-cell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</table:table-cell>
          <table:covered-table-cell/>
          <table:table-cell table:style-name="Tableau1.B2" table:number-rows-spanned="5" office:value-type="string">
            <text:p text:style-name="Table_20_Contents"/>
          </table:table-cell>
          <table:table-cell table:style-name="Tableau1.B2" table:number-rows-spanned="5" office:value-type="string">
            <text:p text:style-name="Standard"/>
          </table:table-cell>
          <table:table-cell table:style-name="Tableau1.B2" table:number-rows-spanned="5" office:value-type="string">
            <text:p text:style-name="Standard"/>
          </table:table-cell>
          <table:table-cell table:style-name="Tableau1.B2" table:number-rows-spanned="5" office:value-type="string">
            <text:p text:style-name="Standard"/>
          </table:table-cell>
          <table:table-cell table:style-name="Tableau1.B2" table:number-rows-spanned="5" office:value-type="string">
            <text:p text:style-name="Standard"/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</table:table-cell>
          <table:covered-table-cell/>
          <table:table-cell table:style-name="Tableau1.D10" table:number-rows-spanned="5" table:number-columns-spanned="5" office:value-type="string">
            <text:p text:style-name="P3">Epaisseur co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">EXTERIEUR <text:s text:c="195"/>INTERIEUR</text:span></text:p>
      <text:p text:style-name="Standard"/>
      <text:p text:style-name="P4">Stratification:Resine epoxy sous-marine rapide </text:p>
      <text:p text:style-name="P4">Fournisseur : La boutique du compos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5T11:28:58.49</meta:creation-date>
    <meta:print-date>2018-09-15T11:47:21.93</meta:print-date>
    <dc:date>2018-09-15T12:25:17.92</dc:date>
    <meta:editing-duration>PT29M47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12" meta:word-count="26" meta:character-count="374"/>
  </office:meta>
</office:document-meta>
</file>