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7A6ED4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paragraph-properties fo:margin-top="0cm" fo:margin-bottom="0.499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640000003847A6ED4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et nath de Kerdrel</meta:initial-creator>
    <meta:creation-date>2016-02-10T04:42:16.33</meta:creation-date>
    <dc:date>2016-08-26T06:09:57.72</dc:date>
    <meta:editing-duration>PT48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