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family="paragraph">
      <style:paragraph-properties fo:margin-left="0in">
        <style:tab-stops/>
      </style:paragraph-properties>
    </style:style>
    <style:style style:name="P7" style:parent-style-name="Paragraphedeliste" style:family="paragraph">
      <style:paragraph-properties fo:margin-left="0in">
        <style:tab-stops/>
      </style:paragraph-properties>
    </style:style>
    <style:style style:name="P8" style:parent-style-name="Paragraphedeliste" style:family="paragraph">
      <style:paragraph-properties fo:margin-left="0in">
        <style:tab-stops/>
      </style:paragraph-properties>
    </style:style>
    <style:style style:name="P9" style:parent-style-name="Paragraphedeliste" style:family="paragraph">
      <style:paragraph-properties fo:margin-left="0in">
        <style:tab-stops/>
      </style:paragraph-properties>
    </style:style>
    <style:style style:name="P10" style:parent-style-name="Paragraphedeliste" style:family="paragraph">
      <style:paragraph-properties fo:margin-left="0in">
        <style:tab-stops/>
      </style:paragraph-properties>
    </style:style>
    <style:style style:name="P11" style:parent-style-name="Paragraphedeliste" style:family="paragraph">
      <style:text-properties fo:language="en" fo:country="US"/>
    </style:style>
    <style:style style:name="P12" style:parent-style-name="Paragraphedeliste" style:family="paragraph">
      <style:text-properties fo:language="en" fo:country="US"/>
    </style:style>
    <style:style style:name="P13" style:parent-style-name="Paragraphedeliste" style:family="paragraph">
      <style:text-properties fo:language="en" fo:country="US"/>
    </style:style>
    <style:style style:name="P14" style:parent-style-name="Paragraphedeliste" style:family="paragraph">
      <style:text-properties fo:language="en" fo:country="US"/>
    </style:style>
    <style:style style:name="P15" style:parent-style-name="Paragraphedeliste" style:family="paragraph">
      <style:text-properties fo:language="en" fo:country="US"/>
    </style:style>
    <style:style style:name="P16" style:parent-style-name="Paragraphedeliste" style:family="paragraph">
      <style:text-properties fo:language="en" fo:country="US"/>
    </style:style>
    <style:style style:name="P17" style:parent-style-name="Paragraphedeliste" style:family="paragraph">
      <style:text-properties fo:language="en" fo:country="US"/>
    </style:style>
    <style:style style:name="P18" style:parent-style-name="Paragraphedeliste" style:family="paragraph">
      <style:text-properties fo:language="en" fo:country="US"/>
    </style:style>
    <style:style style:name="P19" style:parent-style-name="Paragraphedeliste" style:family="paragraph">
      <style:text-properties fo:language="en" fo:country="US"/>
    </style:style>
    <style:style style:name="P20" style:parent-style-name="Paragraphedeliste" style:family="paragraph">
      <style:text-properties fo:language="en" fo:country="US"/>
    </style:style>
    <style:style style:name="P21" style:parent-style-name="Paragraphedeliste" style:family="paragraph">
      <style:text-properties fo:language="en" fo:country="US"/>
    </style:style>
    <style:style style:name="P22" style:parent-style-name="Paragraphedeliste" style:family="paragraph">
      <style:text-properties fo:language="en" fo:country="US"/>
    </style:style>
    <style:style style:name="P23" style:parent-style-name="Paragraphedeliste" style:family="paragraph">
      <style:text-properties fo:language="en" fo:country="US"/>
    </style:style>
    <style:style style:name="P24" style:parent-style-name="Paragraphedeliste" style:family="paragraph">
      <style:text-properties fo:language="en" fo:country="US"/>
    </style:style>
    <style:style style:name="P25" style:parent-style-name="Paragraphedeliste" style:family="paragraph">
      <style:text-properties fo:language="en" fo:country="US"/>
    </style:style>
    <style:style style:name="P26" style:parent-style-name="Paragraphedeliste" style:family="paragraph">
      <style:text-properties fo:language="en" fo:country="US"/>
    </style:style>
    <style:style style:name="P27" style:parent-style-name="Paragraphedeliste" style:family="paragraph">
      <style:text-properties fo:language="en" fo:country="US"/>
    </style:style>
    <style:style style:name="P28" style:parent-style-name="Paragraphedeliste" style:family="paragraph">
      <style:text-properties fo:language="en" fo:country="US"/>
    </style:style>
    <style:style style:name="P29" style:parent-style-name="Paragraphedeliste" style:family="paragraph">
      <style:text-properties fo:language="en" fo:country="US"/>
    </style:style>
    <style:style style:name="P30" style:parent-style-name="Paragraphedeliste" style:family="paragraph">
      <style:text-properties fo:language="en" fo:country="US"/>
    </style:style>
    <style:style style:name="P31" style:parent-style-name="Paragraphedeliste" style:family="paragraph">
      <style:text-properties fo:language="en" fo:country="US"/>
    </style:style>
    <style:style style:name="P32" style:parent-style-name="Paragraphedeliste" style:family="paragraph">
      <style:text-properties fo:language="en" fo:country="US"/>
    </style:style>
    <style:style style:name="P33" style:parent-style-name="Paragraphedeliste" style:family="paragraph">
      <style:text-properties fo:language="en" fo:country="US"/>
    </style:style>
    <style:style style:name="P34" style:parent-style-name="Paragraphedeliste" style:family="paragraph">
      <style:text-properties fo:language="en" fo:country="US"/>
    </style:style>
    <style:style style:name="P35" style:parent-style-name="Paragraphedeliste" style:family="paragraph">
      <style:text-properties fo:language="en" fo:country="US"/>
    </style:style>
    <style:style style:name="P36" style:parent-style-name="Paragraphedeliste" style:family="paragraph">
      <style:text-properties fo:language="en" fo:country="US"/>
    </style:style>
    <style:style style:name="P37" style:parent-style-name="Paragraphedeliste" style:family="paragraph">
      <style:text-properties fo:language="en" fo:country="US"/>
    </style:style>
    <style:style style:name="P38" style:parent-style-name="Paragraphedeliste" style:family="paragraph">
      <style:text-properties fo:language="en" fo:country="US"/>
    </style:style>
    <style:style style:name="P39" style:parent-style-name="Paragraphedeliste" style:family="paragraph">
      <style:text-properties fo:language="en" fo:country="US"/>
    </style:style>
    <style:style style:name="P40" style:parent-style-name="Paragraphedeliste" style:family="paragraph">
      <style:text-properties fo:language="en" fo:country="US"/>
    </style:style>
    <style:style style:name="P41" style:parent-style-name="Paragraphedeliste" style:family="paragraph">
      <style:text-properties fo:language="en" fo:country="US"/>
    </style:style>
    <style:style style:name="P42" style:parent-style-name="Paragraphedeliste" style:family="paragraph">
      <style:text-properties fo:language="en" fo:country="US"/>
    </style:style>
    <style:style style:name="P43" style:parent-style-name="Paragraphedeliste" style:family="paragraph">
      <style:text-properties fo:language="en" fo:country="US"/>
    </style:style>
    <style:style style:name="P44" style:parent-style-name="Paragraphedeliste" style:family="paragraph">
      <style:text-properties fo:language="en" fo:country="US"/>
    </style:style>
    <style:style style:name="P45" style:parent-style-name="Paragraphedeliste" style:family="paragraph">
      <style:text-properties fo:language="en" fo:country="US"/>
    </style:style>
    <style:style style:name="P46" style:parent-style-name="Paragraphedeliste" style:family="paragraph">
      <style:text-properties fo:language="en" fo:country="US"/>
    </style:style>
    <style:style style:name="P47" style:parent-style-name="Paragraphedeliste" style:family="paragraph">
      <style:text-properties fo:language="en" fo:country="US"/>
    </style:style>
    <style:style style:name="P48" style:parent-style-name="Paragraphedeliste" style:family="paragraph">
      <style:text-properties fo:language="en" fo:country="US"/>
    </style:style>
    <style:style style:name="P49" style:parent-style-name="Paragraphedeliste" style:family="paragraph">
      <style:text-properties fo:language="en" fo:country="US"/>
    </style:style>
    <style:style style:name="P50" style:parent-style-name="Paragraphedeliste" style:family="paragraph">
      <style:text-properties fo:language="en" fo:country="US"/>
    </style:style>
    <style:style style:name="P51" style:parent-style-name="Paragraphedeliste" style:family="paragraph">
      <style:text-properties fo:language="en" fo:country="US"/>
    </style:style>
    <style:style style:name="P52" style:parent-style-name="Paragraphedeliste" style:family="paragraph">
      <style:text-properties fo:language="en" fo:country="US"/>
    </style:style>
    <style:style style:name="P53" style:parent-style-name="Paragraphedeliste" style:family="paragraph">
      <style:text-properties fo:language="en" fo:country="US"/>
    </style:style>
    <style:style style:name="P54" style:parent-style-name="Paragraphedeliste" style:family="paragraph">
      <style:text-properties fo:language="en" fo:country="US"/>
    </style:style>
    <style:style style:name="P55" style:parent-style-name="Paragraphedeliste" style:family="paragraph">
      <style:text-properties fo:language="en" fo:country="US"/>
    </style:style>
    <style:style style:name="P56" style:parent-style-name="Paragraphedeliste" style:family="paragraph">
      <style:text-properties fo:language="en" fo:country="US"/>
    </style:style>
    <style:style style:name="P57" style:parent-style-name="Paragraphedeliste" style:family="paragraph">
      <style:text-properties fo:language="en" fo:country="US"/>
    </style:style>
    <style:style style:name="P58" style:parent-style-name="Paragraphedeliste" style:family="paragraph">
      <style:text-properties fo:language="en" fo:country="US"/>
    </style:style>
    <style:style style:name="P59" style:parent-style-name="Paragraphedeliste" style:family="paragraph">
      <style:text-properties fo:language="en" fo:country="US"/>
    </style:style>
    <style:style style:name="P60" style:parent-style-name="Paragraphedeliste" style:family="paragraph">
      <style:text-properties fo:language="en" fo:country="US"/>
    </style:style>
    <style:style style:name="P61" style:parent-style-name="Paragraphedeliste" style:family="paragraph">
      <style:text-properties fo:language="en" fo:country="US"/>
    </style:style>
    <style:style style:name="P62" style:parent-style-name="Paragraphedeliste" style:family="paragraph">
      <style:text-properties fo:language="en" fo:country="US"/>
    </style:style>
    <style:style style:name="P63" style:parent-style-name="Paragraphedeliste" style:family="paragraph">
      <style:text-properties fo:language="en" fo:country="US"/>
    </style:style>
    <style:style style:name="P64" style:parent-style-name="Paragraphedeliste" style:family="paragraph">
      <style:text-properties fo:language="en" fo:country="US"/>
    </style:style>
    <style:style style:name="P65" style:parent-style-name="Paragraphedeliste" style:family="paragraph">
      <style:text-properties fo:language="en" fo:country="US"/>
    </style:style>
    <style:style style:name="P66" style:parent-style-name="Paragraphedeliste" style:family="paragraph">
      <style:text-properties fo:language="en" fo:country="US"/>
    </style:style>
    <style:style style:name="P67" style:parent-style-name="Paragraphedeliste" style:family="paragraph">
      <style:text-properties fo:language="en" fo:country="US"/>
    </style:style>
    <style:style style:name="P68" style:parent-style-name="Paragraphedeliste" style:family="paragraph">
      <style:text-properties fo:language="en" fo:country="US"/>
    </style:style>
    <style:style style:name="P69" style:parent-style-name="Paragraphedeliste" style:family="paragraph">
      <style:text-properties fo:language="en" fo:country="US"/>
    </style:style>
    <style:style style:name="P70" style:parent-style-name="Paragraphedeliste" style:family="paragraph">
      <style:text-properties fo:language="en" fo:country="US"/>
    </style:style>
    <style:style style:name="P71" style:parent-style-name="Paragraphedeliste" style:family="paragraph">
      <style:text-properties fo:language="en" fo:country="US"/>
    </style:style>
    <style:style style:name="P72" style:parent-style-name="Paragraphedeliste" style:family="paragraph">
      <style:text-properties fo:language="en" fo:country="US"/>
    </style:style>
    <style:style style:name="P73" style:parent-style-name="Paragraphedeliste" style:family="paragraph">
      <style:text-properties fo:language="en" fo:country="US"/>
    </style:style>
    <style:style style:name="P74" style:parent-style-name="Paragraphedeliste" style:family="paragraph">
      <style:text-properties fo:language="en" fo:country="US"/>
    </style:style>
    <style:style style:name="P75" style:parent-style-name="Paragraphedeliste" style:family="paragraph">
      <style:text-properties fo:language="en" fo:country="US"/>
    </style:style>
    <style:style style:name="P76" style:parent-style-name="Paragraphedeliste" style:family="paragraph">
      <style:text-properties fo:language="en" fo:country="US"/>
    </style:style>
    <style:style style:name="P77" style:parent-style-name="Paragraphedeliste" style:family="paragraph">
      <style:text-properties fo:language="en" fo:country="US"/>
    </style:style>
    <style:style style:name="P78" style:parent-style-name="Paragraphedeliste" style:family="paragraph">
      <style:text-properties fo:language="en" fo:country="US"/>
    </style:style>
    <style:style style:name="P79" style:parent-style-name="Paragraphedeliste" style:family="paragraph">
      <style:text-properties fo:language="en" fo:country="US"/>
    </style:style>
    <style:style style:name="P80" style:parent-style-name="Paragraphedeliste" style:family="paragraph">
      <style:text-properties fo:language="en" fo:country="US"/>
    </style:style>
    <style:style style:name="P81" style:parent-style-name="Paragraphedeliste" style:family="paragraph">
      <style:text-properties fo:language="en" fo:country="US"/>
    </style:style>
    <style:style style:name="P82" style:parent-style-name="Paragraphedeliste" style:family="paragraph">
      <style:text-properties fo:language="en" fo:country="US"/>
    </style:style>
    <style:style style:name="P83" style:parent-style-name="Paragraphedeliste" style:family="paragraph">
      <style:text-properties fo:language="en" fo:country="US"/>
    </style:style>
    <style:style style:name="P84" style:parent-style-name="Paragraphedeliste" style:family="paragraph">
      <style:text-properties fo:language="en" fo:country="US"/>
    </style:style>
    <style:style style:name="P85" style:parent-style-name="Paragraphedeliste" style:family="paragraph">
      <style:text-properties fo:language="en" fo:country="US"/>
    </style:style>
    <style:style style:name="P86" style:parent-style-name="Paragraphedeliste" style:family="paragraph">
      <style:text-properties fo:language="en" fo:country="US"/>
    </style:style>
    <style:style style:name="P87" style:parent-style-name="Paragraphedeliste" style:family="paragraph">
      <style:text-properties fo:language="en" fo:country="US"/>
    </style:style>
    <style:style style:name="P88" style:parent-style-name="Paragraphedeliste" style:family="paragraph">
      <style:text-properties fo:language="en" fo:country="US"/>
    </style:style>
    <style:style style:name="P89" style:parent-style-name="Paragraphedeliste" style:family="paragraph">
      <style:text-properties fo:language="en" fo:country="US"/>
    </style:style>
    <style:style style:name="P90" style:parent-style-name="Paragraphedeliste" style:family="paragraph">
      <style:text-properties fo:language="en" fo:country="US"/>
    </style:style>
    <style:style style:name="P91" style:parent-style-name="Paragraphedeliste" style:family="paragraph">
      <style:text-properties fo:language="en" fo:country="US"/>
    </style:style>
    <style:style style:name="P92" style:parent-style-name="Paragraphedeliste" style:family="paragraph">
      <style:text-properties fo:language="en" fo:country="US"/>
    </style:style>
    <style:style style:name="P93" style:parent-style-name="Paragraphedeliste" style:family="paragraph">
      <style:text-properties fo:language="en" fo:country="US"/>
    </style:style>
    <style:style style:name="P94" style:parent-style-name="Paragraphedeliste" style:family="paragraph">
      <style:text-properties fo:language="en" fo:country="US"/>
    </style:style>
    <style:style style:name="P95" style:parent-style-name="Paragraphedeliste" style:family="paragraph">
      <style:text-properties fo:language="en" fo:country="US"/>
    </style:style>
    <style:style style:name="P96" style:parent-style-name="Paragraphedeliste" style:family="paragraph">
      <style:text-properties fo:language="en" fo:country="US"/>
    </style:style>
    <style:style style:name="P97" style:parent-style-name="Paragraphedeliste" style:family="paragraph">
      <style:text-properties fo:language="en" fo:country="US"/>
    </style:style>
    <style:style style:name="P98" style:parent-style-name="Paragraphedeliste" style:family="paragraph">
      <style:text-properties fo:language="en" fo:country="US"/>
    </style:style>
    <style:style style:name="P99" style:parent-style-name="Paragraphedeliste" style:family="paragraph">
      <style:text-properties fo:language="en" fo:country="US"/>
    </style:style>
    <style:style style:name="P100" style:parent-style-name="Paragraphedeliste" style:family="paragraph">
      <style:text-properties fo:language="en" fo:country="US"/>
    </style:style>
    <style:style style:name="P101" style:parent-style-name="Paragraphedeliste" style:family="paragraph">
      <style:text-properties fo:language="en" fo:country="US"/>
    </style:style>
    <style:style style:name="P102" style:parent-style-name="Paragraphedeliste" style:family="paragraph">
      <style:text-properties fo:language="en" fo:country="US"/>
    </style:style>
    <style:style style:name="P103" style:parent-style-name="Paragraphedeliste" style:family="paragraph">
      <style:text-properties fo:language="en" fo:country="US"/>
    </style:style>
    <style:style style:name="P104" style:parent-style-name="Paragraphedeliste" style:family="paragraph">
      <style:text-properties fo:language="en" fo:country="US"/>
    </style:style>
    <style:style style:name="P105" style:parent-style-name="Paragraphedeliste" style:family="paragraph">
      <style:text-properties fo:language="en" fo:country="US"/>
    </style:style>
    <style:style style:name="P106" style:parent-style-name="Paragraphedeliste" style:family="paragraph">
      <style:text-properties fo:language="en" fo:country="US"/>
    </style:style>
    <style:style style:name="P107" style:parent-style-name="Paragraphedeliste" style:family="paragraph">
      <style:text-properties fo:language="en" fo:country="US"/>
    </style:style>
    <style:style style:name="P108" style:parent-style-name="Paragraphedeliste" style:family="paragraph">
      <style:text-properties fo:language="en" fo:country="US"/>
    </style:style>
    <style:style style:name="P109" style:parent-style-name="Paragraphedeliste" style:family="paragraph">
      <style:text-properties fo:language="en" fo:country="US"/>
    </style:style>
    <style:style style:name="P110" style:parent-style-name="Paragraphedeliste" style:family="paragraph">
      <style:text-properties fo:language="en" fo:country="US"/>
    </style:style>
    <style:style style:name="P111" style:parent-style-name="Paragraphedeliste" style:family="paragraph">
      <style:text-properties fo:language="en" fo:country="US"/>
    </style:style>
    <style:style style:name="P112" style:parent-style-name="Paragraphedeliste" style:family="paragraph">
      <style:text-properties fo:language="en" fo:country="US"/>
    </style:style>
    <style:style style:name="P113" style:parent-style-name="Paragraphedeliste" style:family="paragraph">
      <style:text-properties fo:language="en" fo:country="US"/>
    </style:style>
    <style:style style:name="P114" style:parent-style-name="Paragraphedeliste" style:family="paragraph">
      <style:text-properties fo:language="en" fo:country="US"/>
    </style:style>
    <style:style style:name="P115" style:parent-style-name="Paragraphedeliste" style:family="paragraph">
      <style:text-properties fo:language="en" fo:country="US"/>
    </style:style>
    <style:style style:name="P116" style:parent-style-name="Paragraphedeliste" style:family="paragraph">
      <style:text-properties fo:language="en" fo:country="US"/>
    </style:style>
    <style:style style:name="P117" style:parent-style-name="Paragraphedeliste" style:family="paragraph">
      <style:text-properties fo:language="en" fo:country="US"/>
    </style:style>
    <style:style style:name="P118" style:parent-style-name="Paragraphedeliste" style:family="paragraph">
      <style:text-properties fo:language="en" fo:country="US"/>
    </style:style>
    <style:style style:name="P119" style:parent-style-name="Paragraphedeliste" style:family="paragraph">
      <style:text-properties fo:language="en" fo:country="US"/>
    </style:style>
    <style:style style:name="P120" style:parent-style-name="Paragraphedeliste" style:family="paragraph">
      <style:text-properties fo:language="en" fo:country="US"/>
    </style:style>
    <style:style style:name="P121" style:parent-style-name="Paragraphedeliste" style:family="paragraph">
      <style:text-properties fo:language="en" fo:country="US"/>
    </style:style>
    <style:style style:name="P122" style:parent-style-name="Paragraphedeliste" style:family="paragraph">
      <style:text-properties fo:language="en" fo:country="US"/>
    </style:style>
    <style:style style:name="P123" style:parent-style-name="Paragraphedeliste" style:family="paragraph">
      <style:text-properties fo:language="en" fo:country="US"/>
    </style:style>
    <style:style style:name="P124" style:parent-style-name="Paragraphedeliste" style:family="paragraph">
      <style:text-properties fo:language="en" fo:country="US"/>
    </style:style>
    <style:style style:name="P125" style:parent-style-name="Paragraphedeliste" style:family="paragraph">
      <style:text-properties fo:language="en" fo:country="US"/>
    </style:style>
    <style:style style:name="T126" style:parent-style-name="Policepardéfaut" style:family="text">
      <style:text-properties fo:language="en" fo:country="US"/>
    </style:style>
    <style:style style:name="P127" style:parent-style-name="Paragraphedelist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MONITEUR TEMPERATURES MOTEUR</text:p>
      <text:p text:style-name="Normal"/>
      <text:p text:style-name="Normal"/>
      <text:p text:style-name="Normal">- 4 temperatures affichées : <text:line-break/>- air : pour la temperature ambiante de la cale moteur <text:line-break/>- head : la temperature de la culasse <text:line-break/>- pan : temperature du carter d'huile <text:line-break/>- egst : temperature d'echappement <text:line-break/>- possibilité de sortir les données à un format qui ressemble à du NMEA0182 sur un port serie TTL (trame $TEMP T1,T2,T3,T4)<text:s/></text:p>
      <text:p text:style-name="Normal"/>
      <text:p text:style-name="Normal">Explications du schema :<text:s/></text:p>
      <text:list text:style-name="LFO1" text:continue-numbering="true">
        <text:list-item>
          <text:p text:style-name="P2">La resistance R1 regle le contraste de l’écran. On peut mettre une resistance reglable pour pouvoir ajuster le contraste.</text:p>
        </text:list-item>
        <text:list-item>
          <text:p text:style-name="P3">La résistance R2 sert de pull-up sur le bus de données des sondes de temperature (sondes 1-wire DS18B20), en clair, elle force le bus de données à +5V au repos</text:p>
        </text:list-item>
        <text:list-item>
          <text:p text:style-name="P4">La patte RW du LCD n’est pas utilisée, et est donc mise à la masse (soucis si elle est laissée en l’air)</text:p>
        </text:list-item>
        <text:list-item>
          <text:p text:style-name="P5">La patte PC6 est la pin de reset de l’arduino, elle doit etre laissée à 5V en permanence</text:p>
        </text:list-item>
      </text:list>
      <text:p text:style-name="Paragraphedeliste"/>
      <text:p text:style-name="Paragraphedeliste"/>
      <text:p text:style-name="Paragraphedeliste"/>
      <text:p text:style-name="Paragraphedeliste"/>
      <text:p text:style-name="P6">Note : Si on veut connecter un port série sur le montage, il faut utiliser PD0 et PD1, PD0 est la patte RX du montage, donc à connecter à la patte TX de l’adaptateur RS232-TTL. Le port est en configuration standard 8N1, 9600bds, le code est assez verbeux sur le port serie, mais la trame interessante pour l’interfacer avec un autre logiciel est la suivante : $TEMP T1,T2,T3 ,T4</text:p>
      <text:p text:style-name="P7"/>
      <text:p text:style-name="P8"/>
      <text:p text:style-name="P9">Le code pour l’arduino :</text:p>
      <text:p text:style-name="P10"/>
      <text:p text:style-name="Paragraphedeliste"/>
      <text:p text:style-name="P11">#include &lt;OneWire.h&gt;</text:p>
      <text:p text:style-name="P12">#include &lt;DallasTemperature.h&gt;</text:p>
      <text:p text:style-name="P13">#include &lt;LiquidCrystal.h&gt;</text:p>
      <text:p text:style-name="P14">#include &lt;String.h&gt;</text:p>
      <text:p text:style-name="P15"/>
      <text:p text:style-name="P16">#define ONE_WIRE_BUS 8</text:p>
      <text:p text:style-name="P17">#define TEMPERATURE_PRECISION 8</text:p>
      <text:p text:style-name="P18"/>
      <text:p text:style-name="P19">OneWire oneWire(ONE_WIRE_BUS);</text:p>
      <text:p text:style-name="P20"/>
      <text:p text:style-name="P21">DallasTemperature sensors(&amp;oneWire);</text:p>
      <text:p text:style-name="P22"/>
      <text:p text:style-name="P23">LiquidCrystal lcd(16, 14, 12, 11, 10, 9);</text:p>
      <text:p text:style-name="P24"/>
      <text:p text:style-name="P25">DeviceAddress Sensor_Address[8];</text:p>
      <text:p text:style-name="P26">int DeviceCount;</text:p>
      <text:p text:style-name="P27"/>
      <text:p text:style-name="P28">void setup(void)</text:p>
      <text:p text:style-name="P29">{</text:p>
      <text:p text:style-name="P30"><text:s text:c="2"/>lcd.begin(16, 2);</text:p>
      <text:p text:style-name="P31"><text:s text:c="2"/>Serial.begin(9600);</text:p>
      <text:p text:style-name="P32"><text:s text:c="2"/>Serial.println("Multiple Engine Temperature Sensors");</text:p>
      <text:p text:style-name="P33"/>
      <text:p text:style-name="P34"><text:s text:c="2"/>//</text:p>
      <text:p text:style-name="P35"><text:s text:c="2"/>// ******************</text:p>
      <text:p text:style-name="P36"><text:s text:c="2"/>// *AIR: <text:s text:c="3"/>HEAD: <text:s text:c="2"/>*<text:s/></text:p>
      <text:p text:style-name="P37"><text:s text:c="2"/>// *PAN: <text:s text:c="3"/>EGST: <text:s text:c="2"/>*</text:p>
      <text:p text:style-name="P38"><text:s text:c="2"/>// ******************</text:p>
      <text:p text:style-name="P39"><text:s text:c="2"/>//</text:p>
      <text:p text:style-name="P40"><text:s text:c="3"/></text:p>
      <text:p text:style-name="P41"><text:s text:c="2"/>lcd.print("Air: <text:s text:c="3"/>Head:");</text:p>
      <text:p text:style-name="P42"><text:s text:c="2"/>lcd.setCursor(0, 1);</text:p>
      <text:p text:style-name="P43"><text:s text:c="2"/>lcd.print("Pan: <text:s text:c="3"/>Egst:");</text:p>
      <text:p text:style-name="P44"/>
      <text:p text:style-name="P45"><text:s text:c="2"/>sensors.begin();</text:p>
      <text:p text:style-name="P46"/>
      <text:p text:style-name="P47"><text:s text:c="2"/>Serial.println();</text:p>
      <text:p text:style-name="P48"><text:s text:c="2"/>Serial.println("Locating devices...");</text:p>
      <text:p text:style-name="P49"><text:s text:c="2"/></text:p>
      <text:p text:style-name="P50"><text:s text:c="2"/>Serial.print("Parasite power is: ");<text:s/></text:p>
      <text:p text:style-name="P51"><text:s text:c="2"/>if (sensors.isParasitePowerMode()) Serial.println("ON");</text:p>
      <text:p text:style-name="P52"><text:s text:c="2"/>else Serial.println("OFF");</text:p>
      <text:p text:style-name="P53"/>
      <text:p text:style-name="P54"><text:s text:c="2"/>DeviceCount=sensors.getDeviceCount();</text:p>
      <text:p text:style-name="P55"><text:s text:c="2"/>for(int i=0;i&lt;DeviceCount;i++)</text:p>
      <text:p text:style-name="P56"><text:s text:c="2"/>{</text:p>
      <text:p text:style-name="P57"><text:s text:c="4"/>sensors.getAddress(Sensor_Address[i], i);</text:p>
      <text:p text:style-name="P58"><text:s text:c="4"/>sensors.setResolution(Sensor_Address[i], TEMPERATURE_PRECISION);</text:p>
      <text:p text:style-name="P59"><text:s text:c="4"/>Serial.println();</text:p>
      <text:p text:style-name="P60"><text:s text:c="4"/>Serial.print("Device # ");</text:p>
      <text:p text:style-name="P61"><text:s text:c="4"/>Serial.println(i);</text:p>
      <text:p text:style-name="P62"><text:s text:c="4"/>Serial.print("64-bit address : ");</text:p>
      <text:p text:style-name="P63"><text:s text:c="4"/>printAddress(Sensor_Address[i]);</text:p>
      <text:p text:style-name="P64"><text:s text:c="4"/>Serial.println();</text:p>
      <text:p text:style-name="P65"><text:s text:c="4"/></text:p>
      <text:p text:style-name="P66"><text:s text:c="4"/>Serial.print("Resolution: ");</text:p>
      <text:p text:style-name="P67"><text:s text:c="4"/>Serial.print(sensors.getResolution(Sensor_Address[i]), DEC);<text:s/></text:p>
      <text:p text:style-name="P68"><text:s text:c="4"/>Serial.println();Serial.println();</text:p>
      <text:p text:style-name="P69"><text:s text:c="4"/>Serial.println("Finished enumerating.");</text:p>
      <text:p text:style-name="P70"><text:s text:c="4"/>Serial.println();</text:p>
      <text:p text:style-name="P71"><text:s text:c="2"/>}</text:p>
      <text:soft-page-break/>
      <text:p text:style-name="P72">}</text:p>
      <text:p text:style-name="P73"/>
      <text:p text:style-name="P74">void printAddress(DeviceAddress deviceAddress)</text:p>
      <text:p text:style-name="P75">{</text:p>
      <text:p text:style-name="P76"><text:s text:c="2"/>for (uint8_t i = 0; i &lt; 8; i++)</text:p>
      <text:p text:style-name="P77"><text:s text:c="2"/>{</text:p>
      <text:p text:style-name="P78"><text:s text:c="4"/>if (deviceAddress[i] &lt; 16) Serial.print("0");</text:p>
      <text:p text:style-name="P79"><text:s text:c="4"/>Serial.print(deviceAddress[i], HEX);</text:p>
      <text:p text:style-name="P80"><text:s text:c="2"/>}</text:p>
      <text:p text:style-name="P81">}</text:p>
      <text:p text:style-name="P82"/>
      <text:p text:style-name="P83"/>
      <text:p text:style-name="P84">void printTemperature(DeviceAddress deviceAddress)</text:p>
      <text:p text:style-name="P85">{</text:p>
      <text:p text:style-name="P86"><text:s text:c="2"/>float tempC = sensors.getTempC(deviceAddress);</text:p>
      <text:p text:style-name="P87"><text:s text:c="2"/>Serial.print("Temp C: ");</text:p>
      <text:p text:style-name="P88"><text:s text:c="2"/>Serial.print(tempC);</text:p>
      <text:p text:style-name="P89">}</text:p>
      <text:p text:style-name="P90"/>
      <text:p text:style-name="P91">void printData(DeviceAddress deviceAddress)</text:p>
      <text:p text:style-name="P92">{</text:p>
      <text:p text:style-name="P93"><text:s text:c="2"/>Serial.print("Device Address: ");</text:p>
      <text:p text:style-name="P94"><text:s text:c="2"/>printAddress(deviceAddress);</text:p>
      <text:p text:style-name="P95"><text:s text:c="2"/>Serial.print(" ");</text:p>
      <text:p text:style-name="P96"><text:s text:c="2"/>printTemperature(deviceAddress);</text:p>
      <text:p text:style-name="P97"><text:s text:c="2"/>Serial.println();</text:p>
      <text:p text:style-name="P98">}</text:p>
      <text:p text:style-name="P99"/>
      <text:p text:style-name="P100">void loop(void)</text:p>
      <text:p text:style-name="P101">{<text:s/></text:p>
      <text:p text:style-name="P102"><text:s text:c="2"/>String str="$TEMP ";</text:p>
      <text:p text:style-name="P103"><text:s text:c="2"/></text:p>
      <text:p text:style-name="P104"><text:s text:c="2"/>for(int i=0;i&lt;DeviceCount;i++){</text:p>
      <text:p text:style-name="P105"><text:s text:c="4"/>sensors.requestTemperatures();</text:p>
      <text:p text:style-name="P106"><text:s text:c="4"/>float tempC = sensors.getTempC(Sensor_Address[i]);</text:p>
      <text:p text:style-name="P107"><text:s text:c="4"/>Serial.print("Temperature Sensor #");</text:p>
      <text:p text:style-name="P108"><text:s text:c="4"/>Serial.print(i);</text:p>
      <text:p text:style-name="P109"><text:s text:c="4"/>Serial.print("( ");</text:p>
      <text:p text:style-name="P110"><text:s text:c="4"/>printAddress(Sensor_Address[i]);</text:p>
      <text:p text:style-name="P111"><text:s text:c="4"/>Serial.print(" ) : ");</text:p>
      <text:p text:style-name="P112"><text:s text:c="4"/>Serial.print(tempC);</text:p>
      <text:p text:style-name="P113"><text:s text:c="4"/>Serial.write(176);</text:p>
      <text:p text:style-name="P114"><text:s text:c="4"/>Serial.println("C");</text:p>
      <text:p text:style-name="P115"/>
      <text:p text:style-name="P116"><text:s text:c="4"/>str = str + String((int)tempC)+String(",");</text:p>
      <text:p text:style-name="P117"><text:s text:c="4"/></text:p>
      <text:p text:style-name="P118"><text:s text:c="4"/>switch(i){</text:p>
      <text:p text:style-name="P119"><text:s text:c="6"/>case 0: { lcd.setCursor(5, 0); }break;</text:p>
      <text:soft-page-break/>
      <text:p text:style-name="P120"><text:s text:c="6"/>case 1: { lcd.setCursor(14, 0); }break;</text:p>
      <text:p text:style-name="P121"><text:s text:c="6"/>case 2: { lcd.setCursor(5, 1); }break;</text:p>
      <text:p text:style-name="P122"><text:s text:c="6"/>case 3: { lcd.setCursor(14, 1); }break;</text:p>
      <text:p text:style-name="P123"><text:s text:c="4"/>}</text:p>
      <text:p text:style-name="P124"><text:s text:c="4"/></text:p>
      <text:p text:style-name="P125"><text:s text:c="4"/>lcd.print((int)tempC);</text:p>
      <text:p text:style-name="Paragraphedeliste"><text:span text:style-name="T126"><text:s text:c="2"/></text:span>}</text:p>
      <text:p text:style-name="Paragraphedeliste"><text:s text:c="2"/></text:p>
      <text:p text:style-name="Paragraphedeliste"><text:s text:c="2"/>Serial.println(str);</text:p>
      <text:p text:style-name="Paragraphedeliste"><text:s text:c="2"/>delay(800);</text:p>
      <text:p text:style-name="P127">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en</meta:initial-creator>
    <dc:creator>Damien</dc:creator>
    <meta:creation-date>2016-08-03T15:08:00Z</meta:creation-date>
    <dc:date>2016-08-03T15:19:00Z</dc:date>
    <meta:template xlink:href="Normal" xlink:type="simple"/>
    <meta:editing-cycles>1</meta:editing-cycles>
    <meta:editing-duration>PT660S</meta:editing-duration>
    <meta:document-statistic meta:page-count="4" meta:paragraph-count="7" meta:word-count="610" meta:character-count="3958" meta:row-count="27" meta:non-whitespace-character-count="3355"/>
  </office:meta>
</office:document-meta>
</file>