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C00000"/>
    </style:style>
    <style:style style:name="ce5" style:family="table-cell" style:parent-style-name="Default" style:data-style-name="N0">
      <style:table-cell-properties style:vertical-align="automatic" fo:wrap-option="wrap"/>
      <style:text-properties fo:color="#C00000"/>
    </style:style>
    <style:style style:name="ce6" style:family="table-cell" style:parent-style-name="Default" style:data-style-name="N0">
      <style:table-cell-properties style:vertical-align="automatic" fo:wrap-option="wrap"/>
      <style:text-properties fo:color="#C00000" fo:font-size="10pt" style:font-size-asian="10pt" style:font-size-complex="10pt"/>
    </style:style>
    <style:style style:name="ce7" style:family="table-cell" style:parent-style-name="Default" style:data-style-name="N0">
      <style:text-properties fo:color="#FF33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Skipper</text:p>
          </table:table-cell>
          <table:table-cell office:value-type="string" table:style-name="ce2">
            <text:p>Age</text:p>
          </table:table-cell>
          <table:table-cell office:value-type="string" table:style-name="ce2">
            <text:p>Numéro</text:p>
          </table:table-cell>
          <table:table-cell office:value-type="string" table:style-name="ce1">
            <text:p><text:span text:style-name="T1">Année</text:span></text:p>
          </table:table-cell>
          <table:table-cell office:value-type="string" table:style-name="ce2">
            <text:p>Nom du Sponsor</text:p>
          </table:table-cell>
          <table:table-cell office:value-type="string" table:style-name="ce2">
            <text:p>Foils</text:p>
          </table:table-cell>
          <table:table-cell office:value-type="string" table:style-name="ce2">
            <text:p>Dérive</text:p>
          </table:table-cell>
          <table:table-cell office:value-type="string" table:style-name="ce2">
            <text:p>Nom administratif du bateau</text:p>
          </table:table-cell>
          <table:table-cell office:value-type="string" table:style-name="ce2">
            <text:p>MMS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ntoine CORNIC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FRA 1461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HUMAN IMMOBILIER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5">
            <text:p>TOO PIC SOLO SAILOR</text:p>
          </table:table-cell>
          <table:table-cell office:value-type="float" office:value="227977350" table:style-name="ce4">
            <text:p>2279773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iolette DORANGE</text:p>
          </table:table-cell>
          <table:table-cell office:value-type="float" office:value="23" table:style-name="ce7">
            <text:p>23</text:p>
          </table:table-cell>
          <table:table-cell office:value-type="string" table:style-name="ce1">
            <text:p>FRA 1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DEVENIR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3">
            <text:p>HUBERT</text:p>
          </table:table-cell>
          <table:table-cell office:value-type="float" office:value="228269600" table:style-name="ce1">
            <text:p>2282696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Louis DUC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RA 172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FIVES GROUP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3">
            <text:p>IMOCA 172</text:p>
          </table:table-cell>
          <table:table-cell office:value-type="float" office:value="228254800" table:style-name="ce1">
            <text:p>2282548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ébastien MARSEET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RA 83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FOUSSIER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3">
            <text:p>CAP AGIR<text:s text:c="2"/></text:p>
          </table:table-cell>
          <table:table-cell office:value-type="float" office:value="228016900" table:style-name="ce1">
            <text:p>2280169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Fabrice AMEDE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RA 56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EXANS-WEWIS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3">
            <text:p>NEXANS</text:p>
          </table:table-cell>
          <table:table-cell office:value-type="float" office:value="228161080" table:style-name="ce1">
            <text:p>2281610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onrad COLMAN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NZL 64</text:p>
          </table:table-cell>
          <table:table-cell office:value-type="float" office:value="2007" table:style-name="ce1">
            <text:p>2007</text:p>
          </table:table-cell>
          <table:table-cell office:value-type="string" table:style-name="ce3">
            <text:p>MS AMLIN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3">
            <text:p>IMAGINE</text:p>
          </table:table-cell>
          <table:table-cell office:value-type="float" office:value="228279600" table:style-name="ce1">
            <text:p>2282796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nuel COUSIN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FRA 71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COUP DE POUSE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COUP DE POUCE</text:p>
          </table:table-cell>
          <table:table-cell office:value-type="float" office:value="228264900" table:style-name="ce1">
            <text:p>2282649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Olivier HEER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UI 49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TUT GUT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3">
            <text:p>GITANA 80</text:p>
          </table:table-cell>
          <table:table-cell office:value-type="float" office:value="228275600" table:style-name="ce1">
            <text:p>2282756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Isabelle JOSCHKE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RA 27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MACSF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3">
            <text:p>ISAMOCA</text:p>
          </table:table-cell>
          <table:table-cell office:value-type="float" office:value="228278600" table:style-name="ce1">
            <text:p>2282786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anguy LE TURQUAI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RA 1000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LAZAR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3">
            <text:p>LAZARE</text:p>
          </table:table-cell>
          <table:table-cell office:value-type="float" office:value="228295700" table:style-name="ce1">
            <text:p>2282957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Guirec SOUDE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RA 22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FREELANCE.COM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3">
            <text:p>WATER FAMILY</text:p>
          </table:table-cell>
          <table:table-cell office:value-type="float" office:value="235057965" table:style-name="ce1">
            <text:p>23505796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zaboles WEORE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HUN 23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EW EUROP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6">
            <text:p>HUN SOLO SAILOR</text:p>
          </table:table-cell>
          <table:table-cell office:value-type="float" office:value="243042829" table:style-name="ce4">
            <text:p>243042829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Jinkun XU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HN 5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SINGCHAIN TEAM HAIKOU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6">
            <text:p>HELVETIA SOLO SAILOR</text:p>
          </table:table-cell>
          <table:table-cell office:value-type="float" office:value="228277800" table:style-name="ce4">
            <text:p>2282778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rnaud BOISSIÈRE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FRA 14</text:p>
          </table:table-cell>
          <table:table-cell office:value-type="float" office:value="2010" table:style-name="ce1">
            <text:p>2010</text:p>
          </table:table-cell>
          <table:table-cell office:value-type="string" table:style-name="ce3">
            <text:p>LA MIE CALINE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LA MIE CALINE</text:p>
          </table:table-cell>
          <table:table-cell office:value-type="float" office:value="228277800" table:style-name="ce1">
            <text:p>2282778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enjamin FERR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RA 30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MONNOYEUR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6">
            <text:p>THEOPHILE SOLO SAIL</text:p>
          </table:table-cell>
          <table:table-cell office:value-type="float" office:value="228014600" table:style-name="ce4">
            <text:p>2280146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is VAN WEYNBERGH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BEL 20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'IETEREN GROUP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3">
            <text:p>SPIRIT HUNGARY</text:p>
          </table:table-cell>
          <table:table-cell office:value-type="float" office:value="243042525" table:style-name="ce1">
            <text:p>2430425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mien Segui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RA 1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ROUPE APICIL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APICIL</text:p>
          </table:table-cell>
          <table:table-cell office:value-type="float" office:value="228059900" table:style-name="ce1">
            <text:p>2280599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main ATTANAS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RA 1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ORTINET-BEST WESTERN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FORTINET-BEST WESTERN</text:p>
          </table:table-cell>
          <table:table-cell office:value-type="float" office:value="211768710" table:style-name="ce1">
            <text:p>2117687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enjamin DUTREUX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RA 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UYOT ENVIRONEMENT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ELOE</text:p>
          </table:table-cell>
          <table:table-cell office:value-type="float" office:value="228101590" table:style-name="ce1">
            <text:p>2281015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ip HAR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BR 7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EDALLIA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BUREAU VALLEE 2</text:p>
          </table:table-cell>
          <table:table-cell office:value-type="float" office:value="228065900" table:style-name="ce1">
            <text:p>2280659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iancarlo PEDO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ITA 3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YSMIAN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PRYSMIAN</text:p>
          </table:table-cell>
          <table:table-cell office:value-type="float" office:value="228070900" table:style-name="ce1">
            <text:p>2280709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me METTRAUX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RA 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EAMWORK TEAM SNEF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TEAMWORK</text:p>
          </table:table-cell>
          <table:table-cell office:value-type="float" office:value="227872570" table:style-name="ce1">
            <text:p>2278725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lain ROU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SUI 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UBLOT (Ex HUGO BOSS)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6">
            <text:p>EMIRA II SOLO SAILER</text:p>
          </table:table-cell>
          <table:table-cell office:value-type="float" office:value="227955460" table:style-name="ce4">
            <text:p>2279554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larisse CREMER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RA 1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L'OCCITANE EN PROVENCE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6">
            <text:p>EMIRA II SOLO SAILOR</text:p>
          </table:table-cell>
          <table:table-cell office:value-type="float" office:value="256003485" table:style-name="ce1">
            <text:p>2560034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m GOOSCHIL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RA1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ULNERABLE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ADVANS 2</text:p>
          </table:table-cell>
          <table:table-cell office:value-type="float" office:value="228163690" table:style-name="ce3">
            <text:p>2281636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ojiro SHIRAISHI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PN 1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MG MORI GLOBAL ONE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SOY5</text:p>
          </table:table-cell>
          <table:table-cell office:value-type="float" office:value="227944390" table:style-name="ce1">
            <text:p>2279443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uis BURTON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FRA 2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BUREAU VALLÉE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BUREAU VALLÉE 3</text:p>
          </table:table-cell>
          <table:table-cell office:value-type="float" office:value="227970220" table:style-name="ce1">
            <text:p>2279702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ébastien SIMO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RA 11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OUPE DUBREUIL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ARKEAPAPREC</text:p>
          </table:table-cell>
          <table:table-cell office:value-type="float" office:value="227949040" table:style-name="ce1">
            <text:p>2279490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Yannick BESTAVEN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RA 1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ITRE COQ V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MAITRE COQ 5</text:p>
          </table:table-cell>
          <table:table-cell office:value-type="float" office:value="228135630" table:style-name="ce1">
            <text:p>2281356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érémi BEYOU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RA 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HARAL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CHARAL</text:p>
          </table:table-cell>
          <table:table-cell office:value-type="float" office:value="228120110" table:style-name="ce1">
            <text:p>2281201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rlie DALI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RA 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CIF SANTE PREVOYANCE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IMOCA MACIF</text:p>
          </table:table-cell>
          <table:table-cell office:value-type="float" office:value="228177430" table:style-name="ce1">
            <text:p>2281774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mantha DAVI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RA 1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INITIATIVE COEUR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INITIATIVES SOLO</text:p>
          </table:table-cell>
          <table:table-cell office:value-type="float" office:value="228115260" table:style-name="ce1">
            <text:p>2281152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oris HERMANN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ON 12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LIZIA SEAEXPLORTER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MALIZIA</text:p>
          </table:table-cell>
          <table:table-cell office:value-type="float" office:value="228131430" table:style-name="ce1">
            <text:p>2281314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icolas LUNVEN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RA 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OLCIM PRB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HOLCIM PRB</text:p>
          </table:table-cell>
          <table:table-cell office:value-type="float" office:value="228125560" table:style-name="ce1">
            <text:p>2281255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aul MEILHAT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RA 20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IOTHERM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BIOTHERM</text:p>
          </table:table-cell>
          <table:table-cell office:value-type="float" office:value="228135810" table:style-name="ce1">
            <text:p>2281358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Yoan RICHOMM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RA 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APREC ARKEA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PAPREC ARKEA 24</text:p>
          </table:table-cell>
          <table:table-cell office:value-type="float" office:value="228152910" table:style-name="ce1">
            <text:p>2281529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homas RUYAN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RA 5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ULNERABLE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6">
            <text:p>ADVENS 1 SOLO SAILOR</text:p>
          </table:table-cell>
          <table:table-cell office:value-type="float" office:value="227957240" table:style-name="ce1">
            <text:p>2279572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xime SOREL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RA 5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 AND B MONBANA MAYENNE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VBMM</text:p>
          </table:table-cell>
          <table:table-cell office:value-type="float" office:value="228118330" table:style-name="ce3">
            <text:p>2281183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ric BELLI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RA 5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TAND AS ON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3">
            <text:p>ALL IN</text:p>
          </table:table-cell>
          <table:table-cell office:value-type="float" office:value="228165920" table:style-name="ce1">
            <text:p>2281659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ean LE CAM</text:p>
          </table:table-cell>
          <table:table-cell office:value-type="float" office:value="65" table:style-name="ce7">
            <text:p>65</text:p>
          </table:table-cell>
          <table:table-cell office:value-type="string" table:style-name="ce1">
            <text:p>FRA 2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OUT COMMENE EN FINISTER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3">
            <text:p>VIRGILE</text:p>
          </table:table-cell>
          <table:table-cell office:value-type="float" office:value="228194260" table:style-name="ce1">
            <text:p>228194260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3" table:style-name="ce2"/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">
            <text:p>Age Moyen</text:p>
          </table:table-cell>
          <table:table-cell office:value-type="float" office:value="41.55" table:formula="of:=SUM([.B3:.B42])/40" table:style-name="ce1">
            <text:p>41.55</text:p>
          </table:table-cell>
          <table:table-cell table:number-columns-repeated="2" table:style-name="ce1"/>
          <table:table-cell office:value-type="string" table:style-name="ce1">
            <text:p>EOLE SIXTY (Belge)</text:p>
          </table:table-cell>
          <table:table-cell table:number-columns-repeated="2" table:style-name="ce1"/>
          <table:table-cell office:value-type="string" table:style-name="ce3">
            <text:p>EYESEA</text:p>
          </table:table-cell>
          <table:table-cell office:value-type="float" office:value="205862130" table:style-name="ce1">
            <text:p>205862130</text:p>
          </table:table-cell>
          <table:table-cell table:number-columns-repeated="16375"/>
        </table:table-row>
        <table:table-row table:style-name="ro2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8" table:style-name="ce1"/>
          <table:table-cell office:value-type="float" office:value="227955460" table:style-name="ce3">
            <text:p>227955460</text:p>
          </table:table-cell>
          <table:table-cell table:number-columns-repeated="16375"/>
        </table:table-row>
        <table:table-row table:number-rows-repeated="1048530" table:style-name="ro2">
          <table:table-cell table:number-columns-repeated="16384"/>
        </table:table-row>
      </table:table>
      <table:table table:name="Feuille2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euille1.A3:Feuille1.I4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3</meta:generator>
    <meta:initial-creator>Francis Courteaux</meta:initial-creator>
    <dc:creator>X</dc:creator>
    <meta:creation-date>2024-10-21T16:42:04Z</meta:creation-date>
    <dc:date>2024-11-04T10:09:26Z</dc:date>
    <meta:editing-cycles>17</meta:editing-cycles>
    <meta:editing-duration>PT356640S</meta:editing-duration>
  </office:meta>
</office:document-meta>
</file>