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VIE A TERRE</text:p>
          </table:table-cell>
          <table:table-cell table:number-columns-repeated="2"/>
          <table:table-cell office:value-type="string" calcext:value-type="string">
            <text:p>VIE AU PORT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1">
          <table:table-cell office:value-type="string" calcext:value-type="string">
            <text:p>Loyer</text:p>
          </table:table-cell>
          <table:table-cell office:value-type="float" office:value="670" calcext:value-type="float">
            <text:p>670</text:p>
          </table:table-cell>
          <table:table-cell/>
          <table:table-cell office:value-type="string" calcext:value-type="string">
            <text:p>crédit bateau ?</text:p>
          </table:table-cell>
          <table:table-cell office:value-type="float" office:value="550" calcext:value-type="float">
            <text:p>550</text:p>
          </table:table-cell>
          <table:table-cell/>
        </table:table-row>
        <table:table-row table:style-name="ro3">
          <table:table-cell office:value-type="string" calcext:value-type="string">
            <text:p>Edf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place de port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string" calcext:value-type="string">
            <text:p>Eau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auffage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xe habitation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xe ordures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ssurance Habitation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ssurance bateau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string" calcext:value-type="string">
            <text:p>Assurance voiture 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ssurance voiture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Assurance voiture 2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burant voiture 1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carburant voiture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Carburant voiture 2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tretien voitures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Tel portables (3forfaits)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Abonnement Internet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urses (bouffe/hygiène)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/>
        </table:table-row>
        <table:table-row table:style-name="ro3">
          <table:table-cell office:value-type="string" calcext:value-type="string">
            <text:p>Ecole privée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école publiqu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Tabac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tabac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Divers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divers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Total</text:p>
          </table:table-cell>
          <table:table-cell table:formula="of:=SUM([.B3:.B20])" office:value-type="float" office:value="2134" calcext:value-type="float">
            <text:p>2134</text:p>
          </table:table-cell>
          <table:table-cell/>
          <table:table-cell office:value-type="string" calcext:value-type="string">
            <text:p>Sous-total</text:p>
          </table:table-cell>
          <table:table-cell table:formula="of:=SUM([.E1:.E21])" office:value-type="float" office:value="1644" calcext:value-type="float">
            <text:p>1644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taxe francisation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maintenance bateau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(a multiplier par 2 au moins, mais chut, pas le dire à la chef)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Gas-oil bate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(100 le reste du temps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total</text:p>
          </table:table-cell>
          <table:table-cell table:formula="of:=SUM([.E22:.E26])" office:value-type="float" office:value="1994" calcext:value-type="float">
            <text:p>1994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ajouter électricité et flotte selon le port en sus de la plac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lgoth </meta:initial-creator>
    <meta:creation-date>2014-06-01T18:39:33.157994818</meta:creation-date>
    <dc:date>2014-06-01T20:21:08.507420674</dc:date>
    <dc:creator>golgoth </dc:creator>
    <meta:editing-duration>PT1H11M15S</meta:editing-duration>
    <meta:editing-cycles>1</meta:editing-cycles>
    <meta:document-statistic meta:table-count="1" meta:cell-count="72" meta:object-count="0"/>
    <meta:generator>LibreOffice/4.1.3.2$Linux_X86_64 LibreOffice_project/410m0$Build-2</meta:generator>
  </office:meta>
</office:document-meta>
</file>